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loext:opacity="100%" fo:font-size="14pt" style:font-size-asian="14pt" style:font-size-complex="14pt"/>
    </style:style>
    <style:style style:name="P3" style:family="paragraph" style:parent-style-name="Standard" style:list-style-name="WWNum2">
      <style:paragraph-properties fo:line-height="115%">
        <style:tab-stops>
          <style:tab-stop style:position="0.635cm"/>
        </style:tab-stops>
      </style:paragraph-properties>
    </style:style>
    <style:style style:name="P4" style:family="paragraph" style:parent-style-name="Standard" style:list-style-name="WWNum2">
      <style:paragraph-properties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margin-left="1.27cm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line-height="115%">
        <style:tab-stops>
          <style:tab-stop style:position="0.635cm"/>
        </style:tab-stops>
      </style:paragraph-properties>
      <style:text-properties fo:color="#000000" loext:opacity="100%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15%">
        <style:tab-stops>
          <style:tab-stop style:position="0.635cm"/>
        </style:tab-stops>
      </style:paragraph-properties>
    </style:style>
    <style:style style:name="P8" style:family="paragraph" style:parent-style-name="Standard">
      <style:text-properties fo:font-size="14pt" style:font-size-asian="14pt" style:font-size-complex="14pt"/>
    </style:style>
    <style:style style:name="T1" style:family="text">
      <style:text-properties fo:color="#000000" loext:opacity="100%" fo:font-size="14pt" style:font-size-asian="14pt" style:font-size-complex="14pt"/>
    </style:style>
    <style:style style:name="T2" style:family="text">
      <style:text-properties fo:color="#000000" loext:opacity="100%" fo:font-size="14pt" style:font-size-asian="14pt" style:font-size-complex="14pt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3" style:family="text">
      <style:text-properties fo:color="#000000" loext:opacity="100%"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loext:opacity="100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ANTALAN TOIMINTAOHJEET:</text:span><text:span text:style-name="T1"/></text:p>
      <text:p text:style-name="P2" loext:marker-style-name="T1"/>
      <text:p text:style-name="P1" loext:marker-style-name="T1"><text:span text:style-name="T1">Rantala on tarkoitettu TKY:n jäsenten ja heidän perheidensä vapaa-ajan viettoon. </text:span><text:span text:style-name="T1"/></text:p>
      <text:p text:style-name="P1" loext:marker-style-name="T1"><text:span text:style-name="T1">Rantalan vastuuhenkilöt voivat vuokrata tiloja ja vaunupaikkoja harkinnan mukaan myös muille kuin jäsenille jolloin ko. henkilöille tulevat samat oikeudet ja velvoitteet.</text:span><text:span text:style-name="T1"/></text:p>
      <text:p text:style-name="P1" loext:marker-style-name="T1"><text:span text:style-name="T1">Rantalan vastuuhenkilöiltä voi kysyä mikäli jokin askarruttaa tai huomaat puutteita, he vastaavat alueen toiminnasta. </text:span><text:span text:style-name="T1"/></text:p>
      <text:p text:style-name="P2" loext:marker-style-name="T1"/>
      <text:p text:style-name="P1" loext:marker-style-name="T1"><text:span text:style-name="T1">YLEISTÄ</text:span><text:span text:style-name="T1"/></text:p>
      <text:list text:style-name="WWNum2">
        <text:list-item>
          <text:p text:style-name="P3" loext:marker-style-name="T1"><text:span text:style-name="T2">alueella ajo sallittu vain mökeille, vaunuille jne., muu vieraspysäköinti heti portin jälkeen vasemmalle parkkialueelle. Isolle saunalle ajavat vain sen varanneet.</text:span><text:span text:style-name="T1"/></text:p>
        </text:list-item>
        <text:list-item>
          <text:p text:style-name="P3" loext:marker-style-name="T1"><text:span text:style-name="T2">vaunupaikkoja ei varata, jos vaunun vie alueelta pois on vaunupaikka siistittävä.</text:span><text:span text:style-name="T1"/></text:p>
        </text:list-item>
        <text:list-item>
          <text:p text:style-name="P3"><text:span text:style-name="T2">mökkiä eikä asuntovaunua saa vuokrata edelleen, mikäli joku tilapäisesti käyttää paikkaasi on siitä sovittava ETUKÄTEEN vastuuhenkilöiden kanssa.</text:span></text:p>
        </text:list-item>
        <text:list-item>
          <text:p text:style-name="P3" loext:marker-style-name="T1"><text:span text:style-name="T2">häiritsevän melun aiheuttaminen on kielletty klo 24.00–08.00, päätalon alakerrassa klo 22.00–08.00 jos vuokrahuoneissa on asukkaita, yhteisissä juhlissa on jatkoaika.</text:span><text:span text:style-name="T1"/></text:p>
        </text:list-item>
        <text:list-item>
          <text:p text:style-name="P3" loext:marker-style-name="T1"><text:span text:style-name="T1">tupakointi ei ole sallittua missään sisätiloissa</text:span><text:span text:style-name="T1"/></text:p>
        </text:list-item>
        <text:list-item>
          <text:p text:style-name="P3" loext:marker-style-name="T1"><text:span text:style-name="T1">kaikenlaisten aseiden tuominen alueelle on kiellettyä</text:span><text:span text:style-name="T1"/></text:p>
        </text:list-item>
        <text:list-item>
          <text:p text:style-name="P3" loext:marker-style-name="T1"><text:span text:style-name="T2">lemmikit pidetään kytkettyinä eikä niitä tuoda yleisiin sisätiloihin eikä grillikatokseen, koiria voi uittaa omassa rannassa (pikkusaunan laiturin ja venerannan välissä)</text:span><text:span text:style-name="T1"/></text:p>
        </text:list-item>
      </text:list>
      <text:p text:style-name="P1" loext:marker-style-name="T1"><text:span text:style-name="T1">PESUTILAT, WC, KEITTIÖTILAT</text:span><text:span text:style-name="T1"/></text:p>
      <text:list text:continue-numbering="true" text:style-name="WWNum2">
        <text:list-item>
          <text:p text:style-name="P4" loext:marker-style-name="T1"><text:span text:style-name="T1">yleiset saunavuorot (pikku saunassa) kesä-elokuussa hoitaa jokainen asukas vuorollaan, saunan lämmittäjälle on oma ohje saunassa.</text:span><text:span text:style-name="T1"/></text:p>
        </text:list-item>
        <text:list-item>
          <text:p text:style-name="P4" loext:marker-style-name="T1"><text:span text:style-name="T1">kesäkaudella käytetään pääsääntöisesti pikkusaunan suihkuja</text:span><text:span text:style-name="T1"/></text:p>
        </text:list-item>
        <text:list-item>
          <text:p text:style-name="P4" loext:marker-style-name="T1"><text:span text:style-name="T2">WC tilat siivotaan monesti viikossa mutta huolehdi sinäkin, että ne pysyvät siisteinä</text:span><text:span text:style-name="T1"/></text:p>
        </text:list-item>
        <text:list-item>
          <text:p text:style-name="P4" loext:marker-style-name="T1"><text:span text:style-name="T2">päätalon keittössä kesäkaudella voi tiskata ja satunnaisesti käyttää tarvittaessa, vaikka uunia, ison saunan tiloja käyttävät vain tilaajat</text:span><text:span text:style-name="T1"/></text:p>
        </text:list-item>
        <text:list-item>
          <text:p text:style-name="P4" loext:marker-style-name="T1"><text:span text:style-name="T1">pyykinpesukoneen käyttö on sallittua yksityistilaisuudet huomioiden</text:span><text:span text:style-name="T1"/></text:p>
        </text:list-item>
      </text:list>
      <text:p text:style-name="P1" loext:marker-style-name="T1"><text:span text:style-name="T1">JÄTEHUOLTO</text:span><text:span text:style-name="T1"/></text:p>
      <text:list text:continue-numbering="true" text:style-name="WWNum2">
        <text:list-item>
          <text:p text:style-name="P4" loext:marker-style-name="T1"><text:span text:style-name="T1">roska-astiaan talousjäte vain suljetussa pussissa</text:span><text:span text:style-name="T1"/></text:p>
        </text:list-item>
        <text:list-item>
          <text:p text:style-name="P4" loext:marker-style-name="T1"><text:span text:style-name="T1">kierrätettävät pakkausjätteet viedään omatoimisesti kierrätyspisteisiin</text:span><text:span text:style-name="T1"/></text:p>
        </text:list-item>
      </text:list>
      <text:p text:style-name="P5" loext:marker-style-name="T1"><text:span text:style-name="T2">joita löytyy hyvin esimerkiksi Kaarinasta, vaikka kauppamatkan varrelta</text:span><text:span text:style-name="T1"/></text:p>
      <text:list text:continue-numbering="true" text:style-name="WWNum2">
        <text:list-item>
          <text:p text:style-name="P3" loext:marker-style-name="T1"><text:span text:style-name="T2">roskikseen EI laiteta muuta kuin talousjätettä, kaatopaikalle kuuluva jäte viedään itse pois tai vaihtoehtoisesti sovittava kuljetuksesta ja jätemaksusta erikseen.</text:span><text:span text:style-name="T1"/></text:p>
        </text:list-item>
      </text:list>
      <text:p text:style-name="P6" loext:marker-style-name="T3"/>
      <text:p text:style-name="P7" loext:marker-style-name="T1"><text:span text:style-name="T1">Rantalan viihtyisyys, siisteys ja kunnossapito on kaikkien vastuulla. Virallisten talkoiden lisäksi voi aina osallistua puuhiin ja tapahtumiin, tiedottaminen tapahtuu pääasiassa WhatsApp ryhmässä. </text:span><text:span text:style-name="T1"/></text:p>
      <text:p text:style-name="P2" loext:marker-style-name="T1"/>
      <text:p text:style-name="P1" loext:marker-style-name="T1"><text:span text:style-name="T1">RANTALAN KÄYTTÄJÄNÄ JOKAINEN JÄSEN JA ASUKAS ON TASAVERTAINEN!</text:span><text:span text:style-name="T1"/></text:p>
      <text:p text:style-name="P8" loext:marker-style-name="T4"/>
      <text:p text:style-name="P7" loext:marker-style-name="T5"><text:soft-page-break/><text:span text:style-name="T5">Järjestysrikkomuksista vastuuhenkilöt (2 yhdessä) voivat kieltää pääsyn alueelle 6 kuukauden ajaksi, pidemmästä kiellosta päättää Turun Kirjatyöntekijäin Yhdistys ry:n hallitus.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i" fo:country="FI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2.3cm" style:writing-mode="page"/>
      <style:text-properties style:use-window-font-color="true" loext:opacity="0%" style:font-name="Times New Roman" fo:font-size="10pt" fo:language="fi" fo:country="FI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language-asian="fi" style:country-asian="FI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Times New Roman" fo:font-family="'Times New Roman'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67cm"/>
        </style:list-level-properties>
        <style:text-properties fo:font-family="'Times New Roman'" style:font-style-name="Normaali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ali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ANTALAN TOIMINTAOHJEET:</dc:title>
    <meta:initial-creator>luostpai</meta:initial-creator>
    <dc:creator>Päivi Laaksonen</dc:creator>
    <meta:editing-cycles>3</meta:editing-cycles>
    <meta:creation-date>2026-04-19T15:51:00</meta:creation-date>
    <dc:date>2026-04-19T15:59:08.199816600</dc:date>
    <meta:generator>LibreOffice/25.8.5.2$Windows_X86_64 LibreOffice_project/9c8b85f387cc00a89945a79c9e6239f32e450ac2</meta:generator>
    <meta:document-statistic meta:table-count="0" meta:image-count="0" meta:object-count="0" meta:page-count="2" meta:paragraph-count="26" meta:word-count="309" meta:character-count="2546" meta:non-whitespace-character-count="2277"/>
    <meta:user-defined meta:name="AppVersion">16.0000</meta:user-defined>
    <meta:user-defined meta:name="Company">HANSAPRINT OY</meta:user-defined>
    <meta:template xlink:type="simple" xlink:actuate="onRequest" xlink:title="Normal.dotm" xlink:href=""/>
  </office:meta>
</office:document-meta>
</file>